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font-size-asian="16pt" style:font-size-complex="16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color="#008000" style:font-name="Arial" fo:font-size="11pt" fo:font-weight="bold" style:font-size-asian="11pt" style:font-weight-asian="bold" style:font-size-complex="11pt" style:font-weight-complex="bold"/>
    </style:style>
    <style:style style:name="P5" style:family="paragraph" style:parent-style-name="Standard">
      <style:paragraph-properties fo:margin-left="0cm" fo:margin-right="0.085cm" fo:margin-top="0.194cm" fo:margin-bottom="0cm" fo:text-align="justify" style:justify-single-word="false" fo:text-indent="0cm" style:auto-text-indent="false"/>
      <style:text-properties style:font-name="Arial" fo:font-size="11pt" style:font-size-asian="11pt" style:font-size-complex="11pt"/>
    </style:style>
    <style:style style:name="P6" style:family="paragraph" style:parent-style-name="Text_20_body">
      <style:paragraph-properties fo:text-align="justify" style:justify-single-word="false"/>
      <style:text-properties style:text-position="0% 1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7" style:family="paragraph" style:parent-style-name="Text_20_body" style:list-style-name="L1">
      <style:paragraph-properties fo:text-align="justify" style:justify-single-word="false"/>
      <style:text-properties style:text-position="0% 1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8" style:family="paragraph" style:parent-style-name="Text_20_body" style:list-style-name="L8">
      <style:paragraph-properties fo:text-align="justify" style:justify-single-word="false"/>
      <style:text-properties style:text-position="0% 1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9" style:family="paragraph" style:parent-style-name="Text_20_body" style:list-style-name="L6">
      <style:paragraph-properties fo:text-align="justify" style:justify-single-word="false"/>
      <style:text-properties style:text-position="0% 1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0" style:family="paragraph" style:parent-style-name="Text_20_body" style:list-style-name="L7">
      <style:paragraph-properties fo:text-align="justify" style:justify-single-word="false"/>
      <style:text-properties style:text-position="0% 1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1" style:family="paragraph" style:parent-style-name="Text_20_body" style:list-style-name="L9">
      <style:paragraph-properties fo:text-align="justify" style:justify-single-word="false"/>
      <style:text-properties style:text-position="0% 1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2" style:family="paragraph" style:parent-style-name="Text_20_body">
      <style:paragraph-properties fo:text-align="start" style:justify-single-word="false"/>
      <style:text-properties style:text-position="0% 10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3" style:family="paragraph" style:parent-style-name="Text_20_body">
      <style:paragraph-properties fo:text-align="justify" style:justify-single-word="false"/>
      <style:text-properties style:text-position="0% 10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4"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15" style:family="paragraph" style:parent-style-name="Text_20_body">
      <style:paragraph-properties fo:text-align="justify" style:justify-single-word="false"/>
      <style:text-properties style:font-name="Arial" fo:font-size="11pt" style:font-size-asian="11pt" style:font-size-complex="11pt"/>
    </style:style>
    <style:style style:name="P16"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17"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18" style:family="paragraph" style:parent-style-name="Text_20_body" style:list-style-name="L5">
      <style:paragraph-properties fo:text-align="justify" style:justify-single-word="false"/>
      <style:text-properties style:font-name="Arial" fo:font-size="11pt" style:font-size-asian="11pt" style:font-size-complex="11pt"/>
    </style:style>
    <style:style style:name="P19" style:family="paragraph" style:parent-style-name="Text_20_body" style:list-style-name="L9">
      <style:paragraph-properties fo:text-align="justify" style:justify-single-word="false"/>
      <style:text-properties style:font-name="Arial" fo:font-size="11pt" style:font-size-asian="11pt" style:font-size-complex="11pt"/>
    </style:style>
    <style:style style:name="P20" style:family="paragraph" style:parent-style-name="Text_20_body" style:list-style-name="L9">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2" style:family="paragraph" style:parent-style-name="Text_20_body" style:list-style-name="L9">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3"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4" style:family="paragraph" style:parent-style-name="Text_20_body">
      <style:paragraph-properties fo:margin-left="0cm" fo:margin-right="0.071cm" fo:text-align="justify" style:justify-single-word="false" fo:text-indent="0cm" style:auto-text-indent="false"/>
      <style:text-properties style:font-name="Arial" fo:font-size="11pt" style:font-size-asian="11pt" style:font-size-complex="11pt"/>
    </style:style>
    <style:style style:name="P25" style:family="paragraph" style:parent-style-name="Text_20_body">
      <style:paragraph-properties fo:margin-left="0cm" fo:margin-right="0.085cm" fo:margin-top="0.194cm" fo:margin-bottom="0cm" fo:text-align="justify" style:justify-single-word="false" fo:text-indent="0cm" style:auto-text-indent="false"/>
      <style:text-properties style:font-name="Arial" fo:font-size="11pt" style:font-size-asian="11pt" style:font-size-complex="11pt"/>
    </style:style>
    <style:style style:name="P26" style:family="paragraph" style:parent-style-name="Text_20_body">
      <style:paragraph-properties fo:margin-left="0cm" fo:margin-right="0.067cm" fo:margin-top="0.203cm" fo:margin-bottom="0cm" fo:text-align="justify" style:justify-single-word="false" fo:text-indent="0cm" style:auto-text-indent="false"/>
      <style:text-properties style:font-name="Arial" fo:font-size="11pt" style:font-size-asian="11pt" style:font-size-complex="11pt"/>
    </style:style>
    <style:style style:name="P27" style:family="paragraph" style:parent-style-name="Text_20_body">
      <style:paragraph-properties fo:margin-left="0cm" fo:margin-right="0.06cm" fo:margin-top="0.178cm" fo:margin-bottom="0cm" fo:text-align="justify" style:justify-single-word="false" fo:text-indent="0cm" style:auto-text-indent="false"/>
      <style:text-properties style:font-name="Arial" fo:font-size="11pt" style:font-size-asian="11pt" style:font-size-complex="11pt"/>
    </style:style>
    <style:style style:name="P28" style:family="paragraph" style:parent-style-name="Text_20_body">
      <style:paragraph-properties fo:margin-top="0.187cm" fo:margin-bottom="0.212cm" fo:text-align="justify" style:justify-single-word="false"/>
      <style:text-properties style:font-name="Arial" fo:font-size="11pt" style:font-size-asian="11pt" style:font-size-complex="11pt"/>
    </style:style>
    <style:style style:name="P29" style:family="paragraph" style:parent-style-name="Text_20_body">
      <style:paragraph-properties fo:margin-top="0cm" fo:margin-bottom="0.212cm" fo:text-align="justify" style:justify-single-word="false"/>
      <style:text-properties style:font-name="Arial" fo:font-size="11pt" style:font-size-asian="11pt" style:font-size-complex="11pt"/>
    </style:style>
    <style:style style:name="P30" style:family="paragraph" style:parent-style-name="Text_20_body">
      <style:paragraph-properties fo:margin-top="0.194cm" fo:margin-bottom="0.212cm" fo:text-align="justify" style:justify-single-word="false" fo:background-color="#ffffff">
        <style:background-image/>
      </style:paragraph-properties>
      <style:text-properties style:font-name="Arial" fo:font-size="11pt" style:font-size-asian="11pt" style:font-size-complex="11pt"/>
    </style:style>
    <style:style style:name="P31" style:family="paragraph" style:parent-style-name="Text_20_body">
      <style:paragraph-properties fo:margin-top="0.194cm" fo:margin-bottom="0.212cm" fo:text-align="justify" style:justify-single-word="false" fo:background-color="#ffffff">
        <style:background-image/>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2" style:family="paragraph" style:parent-style-name="Text_20_body" style:list-style-name="L10">
      <style:paragraph-properties fo:margin-top="0.194cm" fo:margin-bottom="0.212cm" fo:text-align="justify" style:justify-single-word="false" fo:background-color="#ffffff">
        <style:background-image/>
      </style:paragraph-properties>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1" style:family="text">
      <style:text-properties fo:background-color="transparent"/>
    </style:style>
    <style:style style:name="T2" style:family="text">
      <style:text-properties fo:background-color="#ffffff"/>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style:text-underline-style="none" fo:background-color="transparent"/>
    </style:style>
    <style:style style:name="T12" style:family="text">
      <style:text-properties style:text-underline-style="none" fo:font-weight="normal" style:font-weight-asian="normal" style:font-weight-complex="normal"/>
    </style:style>
    <style:style style:name="T13" style:family="text">
      <style:text-properties style:text-position="super 58%" fo:font-weight="normal" style:font-weight-asian="normal" style:font-weight-complex="normal"/>
    </style:style>
    <style:style style:name="T14" style:family="text">
      <style:text-properties style:text-position="0% 100%" fo:font-weight="normal" style:font-weight-asian="normal" style:font-weight-complex="normal"/>
    </style:style>
    <style:style style:name="T15" style:family="text">
      <style:text-properties style:text-position="0% 10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16" style:family="text">
      <style:text-properties style:text-position="0% 100%" fo:font-style="normal" style:text-underline-style="none" fo:font-weight="bold" fo:background-color="transparent" style:font-style-asian="normal" style:font-weight-asian="bold" style:font-style-complex="normal" style:font-weight-complex="bold"/>
    </style:style>
    <style:style style:name="T17" style:family="text">
      <style:text-properties style:text-position="0% 100%" fo:font-style="normal" style:text-underline-style="none" fo:font-weight="normal" fo:background-color="transparent" style:font-style-asian="normal" style:font-weight-asian="normal" style:font-style-complex="normal" style:font-weight-complex="normal"/>
    </style:style>
    <style:style style:name="T18" style:family="text">
      <style:text-properties style:text-position="0% 100%" fo:font-style="normal" style:text-underline-style="none" fo:background-color="transparent" style:font-style-asian="normal" style:font-style-complex="normal"/>
    </style:style>
    <style:style style:name="T19" style:family="text">
      <style:text-properties style:text-position="0% 100%" fo:font-style="normal" fo:background-color="transparent" style:font-style-asian="normal" style:font-style-complex="normal"/>
    </style:style>
    <style:style style:name="T20" style:family="text">
      <style:text-properties fo:font-style="normal"/>
    </style:style>
    <style:style style:name="T21" style:family="text">
      <style:text-properties fo:font-style="normal" style:font-style-asian="normal" style:font-style-complex="normal"/>
    </style:style>
    <style:style style:name="T22" style:family="text">
      <style:text-properties fo:font-style="normal" style:text-underline-style="solid" style:text-underline-width="auto" style:text-underline-color="font-color" fo:background-color="transparent" style:font-style-asian="normal" style:font-style-complex="normal"/>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style:font-weight-asian="bold"/>
    </style:style>
    <style:style style:name="T26" style:family="text">
      <style:text-properties style:font-weight-complex="bold"/>
    </style:style>
    <style:style style:name="T27" style:family="text">
      <style:text-properties style:font-weight-asian="normal"/>
    </style:style>
    <style:style style:name="T28" style:family="text">
      <style:text-properties style:font-weight-complex="normal"/>
    </style:style>
    <style:style style:name="T29" style:family="text">
      <style:text-properties style:font-style-asian="normal"/>
    </style:style>
    <style:style style:name="T30" style:family="text">
      <style:text-properties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3">RÉUNION du mardi 05 décembre 2017</text:p>
      <text:p text:style-name="P1"/>
      <text:p text:style-name="P21"><text:span text:style-name="T1">Le 05 décembre Deux Mil Sept à 20 H 30, le Conseil Municipal s'est réuni à la Mairie de Chevillon en session ordinaire, sous la présidence de Monsieur Dominique MERCIER, en vertu de la convocation adressée par Dominique MERCIER le </text:span><text:span text:style-name="T2">15</text:span><text:span text:style-name="T1"> novembre Deux Mil Sept, mentionnée au registre et affichée à la porte de la Mairie le même jour.</text:span></text:p>
      <text:p text:style-name="P15"><text:span text:style-name="T3">Étaient présents</text:span> : M. Dominique MERCIER, Maire de CHEVILLON,, M. Jackie LEFEVRE, Maire Délégué de la commune associée de SOMMEVILLE ; M. Hubert HUSSON, 1er Adjoint, Mme Estelle MASTALERZ, M. Jean-Pierre AUBRIOT et Mme Magali FRANÇOIS, Adjoints, Mme Claudine MARTIN, Mme Geneviève RENAULD, Mme Mireille DEL BEN ; M. Philippe LESEUR, et M. Laurent VIARD, Conseillers Municipaux, lesquels forment la majorité des membres en exercice et peuvent valablement délibérer. </text:p>
      <text:p text:style-name="P23"><text:span text:style-name="T3">Excusés ou absents</text:span> : Mme Amandine BEDET a donné pouvoir à Mr Laurent VIARD, <text:s/>M. Pascal SCHUMAKER, Maire délégué de la commune associée de Breuil-sur-Marne a donné pouvoir à Mme Magali FRANCOIS, Mme Peggy LEFEVRE , Mr Gilles MARCHANDE.</text:p>
      <text:p text:style-name="P21"><text:span text:style-name="T1">Mme Magali FRRANCOIS a été désigné pour remplir les fonctions de secrétaire de séance. </text:span></text:p>
      <text:p text:style-name="P14"><text:span text:style-name="T22"/></text:p>
      <text:p text:style-name="P14"><text:span text:style-name="T22">ACHAT TERRAIN MASTALERZ STACY</text:span> :</text:p>
      <text:p text:style-name="P2"><text:span text:style-name="T8">Considérant </text:span><text:span text:style-name="T6">la nécessité de regrouper les petites parcelles éventuellement constructibles au niveau du PLU,</text:span></text:p>
      <text:p text:style-name="P15"><text:span text:style-name="T6"><text:tab/></text:span><text:span text:style-name="T8">Etant donné</text:span><text:span text:style-name="T6"> la demande faite à tous les propiétaires concernés,</text:span></text:p>
      <text:p text:style-name="P15"><text:span text:style-name="T6"><text:tab/></text:span><text:span text:style-name="T8">Etant donné</text:span><text:span text:style-name="T6"> l'appartenance communale de parcelles attenantes aux parcelles privées citées ci-dessous,</text:span></text:p>
      <text:p text:style-name="P15"><text:span text:style-name="T6"><text:tab/></text:span><text:span text:style-name="T8">Vu</text:span><text:span text:style-name="T6"> que Madame MASTALERZ ne doit pas prendre part au vote compte-tenu de l’opposition d’intérêts,</text:span></text:p>
      <text:p text:style-name="P21"><text:span text:style-name="T23">Après en avoir délibéré, le Conseil Municipal, à l'unanimité,</text:span><text:span text:style-name="T24"> DECIDE,</text:span></text:p>
      <text:list xml:id="list36215711" text:style-name="L1">
        <text:list-item>
          <text:p text:style-name="P16"><text:span text:style-name="T6">d'acquérir la parcelle <text:s/></text:span><text:span text:style-name="T8">123 AE n°34</text:span><text:span text:style-name="T6"> sis Le Fourneau <text:s/>d'une contenance de 2 a 25 ca appartenant à Madame Stacy MASTALERZ, domiciliée chez Madame Estelle MASTALERZ 15 rue du Bas du Ban à Chevillon.</text:span></text:p>
        </text:list-item>
        <text:list-item>
          <text:p text:style-name="P16"><text:span text:style-name="T6">de proposer le prix de 8,00€/m</text:span><text:span text:style-name="T13">2 </text:span><text:span text:style-name="T14">net au vendeur, pour cette parcelle, soit 1800,00€..</text:span></text:p>
        </text:list-item>
        <text:list-item>
          <text:p text:style-name="P7"><text:span text:style-name="T11">de donner tout pouvoir pour la signature de toutes pièces nécessaires à la réalisation de cette vente.</text:span></text:p>
        </text:list-item>
      </text:list>
      <text:p text:style-name="P13"><text:span text:style-name="T1"/></text:p>
      <text:p text:style-name="P13"><text:span text:style-name="T1">RECRUTEMENT D'AGENTS RECENSEURS</text:span><text:span text:style-name="T11"> :</text:span></text:p>
      <text:p text:style-name="P2">Les opérations du recensement partiel de la population auront lieu du <text:span text:style-name="T8">18 janvier au 17 février 2018</text:span> et leur organisation relève de la responsabilité du maire,</text:p>
      <text:p text:style-name="P15"><text:tab/>A cet effet, l’INSEE accorde à la collectivité une participation financière de 2 391,00€ euros pour 2018 qui sera utilisée pour rémunérer les personnels affectés au recensement des logements et habitants.</text:p>
      <text:p text:style-name="P21"><text:span text:style-name="T23">Après en avoir délibéré, le Conseil Municipal, à l'unanimité, </text:span><text:span text:style-name="T8">DECIDE,</text:span></text:p>
      <text:list xml:id="list36250471" text:style-name="L3">
        <text:list-item>
          <text:p text:style-name="P17">de procéder au recrutement d' agents recenseurs selon les modalités suivantes :</text:p>
        </text:list-item>
      </text:list>
      <text:p text:style-name="P15">• création de 3 emplois temporaires d’agents recenseurs vacataires ;</text:p>
      <text:p text:style-name="P15">• rémunération nette de 1 € par logement et 1,20 € par habitant ;</text:p>
      <text:p text:style-name="P15">• indemnité forfaitaire de formation préalable<text:span text:style-name="T21"> de 40,00 € par agent ;</text:span></text:p>
      <text:list xml:id="list36250349" text:style-name="L5">
        <text:list-item>
          <text:p text:style-name="P18">de verser une indemnité forfaitaire au coordonnateur communal d'un montant de 250,00 € pour le suivi de l'application OMER ;</text:p>
        </text:list-item>
      </text:list>
      <text:list xml:id="list36272526" text:style-name="L6">
        <text:list-item>
          <text:p text:style-name="P9"><text:span text:style-name="T11">Je vous informe par ailleurs que les crédits correspondants aux mesures évoquées seront </text:span><text:soft-page-break/><text:span text:style-name="T11">prévus au budget.</text:span></text:p>
        </text:list-item>
      </text:list>
      <text:p text:style-name="P6"><text:span text:style-name="T11"/></text:p>
      <text:p text:style-name="P13"><text:span text:style-name="T1">FRAIS DE DEPLACEMENT DES ELUS</text:span><text:span text:style-name="T11"> :</text:span></text:p>
      <text:p text:style-name="P2"><text:span text:style-name="T6">Le rapporteur rappelle à l'assemblée que les fonctions de Maire, d'Adjoints et de Conseillers municipal donnent droit au remboursement des frais supplémentaires que nécessite l'exécution des mandats spéciaux (frais de transport, frais de séjour, frais annexes).</text:span></text:p>
      <text:p text:style-name="P21"><text:span text:style-name="T23">Après en avoir délibéré, le Conseil Municipal, à la majorité, </text:span><text:span text:style-name="T8">REFUSE,</text:span></text:p>
      <text:list xml:id="list36261720" text:style-name="L7">
        <text:list-item>
          <text:p text:style-name="P10"><text:span text:style-name="T11">que les frais occasionnés par les élus dans le cadre de l'exécution de leur mandat, notamment ceux nécessités par l'exécution de mandats spéciaux (formation,démarches administratives...) ou par l'assistance à certaines réunions, à titre exceptionnel, lorsque la distance excède 50km et que le véhicule communal n'est pas disponible, leur seront remboursés sur présentation des justificatifs.</text:span></text:p>
        </text:list-item>
      </text:list>
      <text:p text:style-name="P6"><text:span text:style-name="T11"/></text:p>
      <text:p text:style-name="P13"><text:span text:style-name="T1">DEMANDE DE SUBVENTION POUR AMENAGEMENTS DE VOIRIE A CHEVILLON ET A SOMMEVILLE</text:span><text:span text:style-name="T11"> :</text:span></text:p>
      <text:p text:style-name="P2">Le Maire expose à l'Assemblée qu'il est nécessaire  de créer des aménagements de sécurité à Chevillon et à Sommeville.</text:p>
      <text:p text:style-name="P24"> <text:tab/>Les travaux ont été estimés à 10 940,91 € HT ; Cette dépense sera inscrite en section d'investissement du budget 2018.</text:p>
      <text:p text:style-name="P21"><text:span text:style-name="T23">Après en avoir délibéré, le Conseil Municipal, à l'unanimité, </text:span><text:span text:style-name="T8">DECIDE,</text:span></text:p>
      <text:list xml:id="list36282092" text:style-name="L8">
        <text:list-item>
          <text:p text:style-name="P8"><text:span text:style-name="T11">accepte cette proposition et donne tout pouvoir au Maire pour solliciter des subventions auprès de l'Etat, du Conseil Régional, du Conseil Départemental et du GIP 52, et généralement faire le nécessaire.</text:span></text:p>
        </text:list-item>
      </text:list>
      <text:p text:style-name="P6"><text:span text:style-name="T11"/></text:p>
      <text:p text:style-name="P13"><text:span text:style-name="T1">DECISION MODIFICATIVE N°6 VIREMENTS DE CREDITS DEPENSES D'INVESTISSEMENT</text:span><text:span text:style-name="T11"> :</text:span></text:p>
      <text:p text:style-name="P2"><text:span text:style-name="T12">Monsieur le Maire explique qu'il est nécessaire de modifier les crédits budgétaires en dépenses d'investissement, afin de palier au paiement de l'échéance du crédit du camion ;</text:span></text:p>
      <text:p text:style-name="P21"><text:span text:style-name="T23">Après en avoir délibéré, le Conseil Municipal, à l'unanimité, </text:span><text:span text:style-name="T8">DECIDE,</text:span></text:p>
      <text:list xml:id="list36276162" text:style-name="L9">
        <text:list-item>
          <text:p text:style-name="P19"><text:s/>d'effectuer les virements de crédits suivants :</text:p>
          <text:p text:style-name="P20">Dépenses section d'investissement<text:span text:style-name="T9"> </text:span></text:p>
          <text:p text:style-name="P22">+ <text:s text:c="2"/>622,00 € chapitre 016 article 1641,</text:p>
          <text:p text:style-name="P11"><text:span text:style-name="T11">- <text:s text:c="3"/>622,00 € <text:s/>chapitre 023, article 2312.</text:span></text:p>
        </text:list-item>
      </text:list>
      <text:p text:style-name="P6"><text:span text:style-name="T11"/></text:p>
      <text:p text:style-name="P13"><text:span text:style-name="T1">INDEMNITE DE CONSEIL ET BUDGET AU RECEVEUR</text:span><text:span text:style-name="T11"> :</text:span></text:p>
      <text:p text:style-name="P5"><text:span text:style-name="T8">Vu</text:span> l'article 97 de la loi n° 82.213 du 2 mars 1982 modifiée relative aux droits et libertés des communes, des départements et des régions ;</text:p>
      <text:p text:style-name="P25"><text:span text:style-name="T7">Vu</text:span> le décret n° 82.979 du 19 novembre précisant les conditions d'octroi d'indemnités par les collectivités territoriales et leurs établissements publics aux agents des services extérieurs de l'Etat ;</text:p>
      <text:p text:style-name="P26"><text:span text:style-name="T7"><text:tab/>Vu</text:span> l'arrêté interministériel du 16 septembre 1983 relatif aux indemnités allouées par les communes pour la confection des documents budgétaires ;</text:p>
      <text:p text:style-name="P27"><text:span text:style-name="T7"><text:tab/>Vu</text:span> l'arrêté interministériel du 16 décembre 1983 relatif aux conditions d'attribution de conseil allouée aux comptables non centralisateurs du Trésor chargés des fonctions de receveurs des communes et établissements publics locaux.</text:p>
      <text:p text:style-name="P28">Après en avoir délibéré, le Conseil Municipal, à l'unanimité, <text:span text:style-name="T8">DECIDE,</text:span></text:p>
      <text:p text:style-name="P29"><text:tab/><text:span text:style-name="T4">Article 1</text:span><text:span text:style-name="T10"> : </text:span><text:span text:style-name="T9">de</text:span> demander le concours de Receveur Municipal pour assurer des prestations de conseil et d'assistance en matière budgétaire, économique, financière et comptable définies à l'article 1 de l'arrêté du 16 décembre 1983,</text:p>
      <text:p text:style-name="P15"><text:tab/><text:span text:style-name="T4">Article 2</text:span><text:span text:style-name="T10"> : </text:span><text:span text:style-name="T9">d'accorder</text:span> l'indemnité de conseil au taux de 100% par an,</text:p>
      <text:p text:style-name="P30"><text:soft-page-break/><text:span text:style-name="T10"><text:tab/></text:span><text:span text:style-name="T4">Article 3</text:span><text:span text:style-name="T10"> : </text:span><text:span text:style-name="T9">que</text:span> cette indemnité sera calculée selon les bases définies à l'article 4 de l'arrêté interministériel du 16 décembre 1983 précité et sera attribuée à Laurence VERNIS, Receveur municipal,</text:p>
      <text:p text:style-name="P30"><text:span text:style-name="T16"><text:tab/></text:span><text:span text:style-name="T15">Article 4</text:span><text:span text:style-name="T16"> : </text:span><text:span text:style-name="T17">de lui accorder également l'indemnité de confection des documents budgétaires suivant le taux en vigueur.</text:span></text:p>
      <text:p text:style-name="P31"><text:span text:style-name="T19">SUBVENTION EXCEPTIONNELLE THEATRE "LES 3 COUPS"</text:span><text:span text:style-name="T18"> :</text:span></text:p>
      <text:p text:style-name="P2"><text:span text:style-name="T8">Considérant</text:span> les délibérations du Conseil municipal régissant l'attribution des subventions communales aux différentes associations ;</text:p>
      <text:p text:style-name="P15"><text:tab/><text:span text:style-name="T8">Considérant </text:span><text:span text:style-name="T6">la demande de subvention, de l'association "les 3 Coups", pour aider au financement du renouvellement de la remorque qui transporte les décors ;</text:span></text:p>
      <text:p text:style-name="P2"><text:tab/>Sur proposition du rapporteur et après en avoir délibéré, le Conseil Municipal, à l'unanimité, </text:p>
      <text:p text:style-name="P24"><text:span text:style-name="T8">DECIDE,</text:span></text:p>
      <text:list xml:id="list36292049" text:style-name="L10">
        <text:list-item>
          <text:p text:style-name="P32"><text:span text:style-name="T18">d'attribuer une subvention exceptionnelle de 400,00 € pour alléger les frais encourus par le remplacement de la remorque.</text:span></text:p>
        </text:list-item>
      </text:list>
      <text:p text:style-name="P12"><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8000" style:font-name="Arial" fo:font-size="11pt" fo:font-weight="bold" style:font-size-asian="11pt" style:font-weight-asian="bold" style:font-size-complex="11pt" style:font-weight-complex="bold"/>
    </style:style>
    <style:page-layout style:name="Mpm1">
      <style:page-layout-properties fo:page-width="21.001cm" fo:page-height="29.7cm" style:num-format="1" style:print-orientation="portrait" fo:margin-top="0.7cm" fo:margin-bottom="0.7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ELIBERATIONS DU CONSEIL MUNICIPA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8M48S</meta:editing-duration>
    <meta:editing-cycles>3</meta:editing-cycles>
    <meta:generator>OpenOffice.org/3.2$Win32 OpenOffice.org_project/320m12$Build-9483</meta:generator>
    <dc:date>2017-12-08T16:21:22.40</dc:date>
    <meta:document-statistic meta:table-count="0" meta:image-count="0" meta:object-count="0" meta:page-count="3" meta:paragraph-count="57" meta:word-count="1062" meta:character-count="6851"/>
    <dc:creator>dominique mercier</dc:creator>
    <meta:user-defined meta:name="Info 1"/>
    <meta:user-defined meta:name="Info 2"/>
    <meta:user-defined meta:name="Info 3"/>
    <meta:user-defined meta:name="Info 4"/>
  </office:meta>
</office:document-meta>
</file>